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18</text:p>
          </table:table-cell>
          <table:table-cell table:number-columns-repeated="4" table:style-name="ce10"/>
          <table:table-cell office:value-type="string" table:style-name="ce12">
            <text:p>18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49:80</text:p>
          </table:table-cell>
          <table:covered-table-cell/>
          <table:table-cell office:value-type="float" office:value="40287264.600000001" table:style-name="ce16">
            <text:p>40287264,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126:246</text:p>
          </table:table-cell>
          <table:covered-table-cell/>
          <table:table-cell office:value-type="float" office:value="1472227.54" table:style-name="ce16">
            <text:p>1472227,5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6100003:16</text:p>
          </table:table-cell>
          <table:covered-table-cell/>
          <table:table-cell office:value-type="float" office:value="318199.02" table:style-name="ce16">
            <text:p>318199,02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0106005:51</text:p>
          </table:table-cell>
          <table:covered-table-cell/>
          <table:table-cell office:value-type="float" office:value="22813562.66" table:style-name="ce16">
            <text:p>22813562,6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2100034:58</text:p>
          </table:table-cell>
          <table:covered-table-cell/>
          <table:table-cell office:value-type="float" office:value="168285.25" table:style-name="ce16">
            <text:p>168285,25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20013:24</text:p>
          </table:table-cell>
          <table:covered-table-cell/>
          <table:table-cell office:value-type="float" office:value="389381.36" table:style-name="ce16">
            <text:p>389381,36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0100014:4367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0100014:4370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7:0020002:40</text:p>
          </table:table-cell>
          <table:covered-table-cell/>
          <table:table-cell office:value-type="float" office:value="365184" table:style-name="ce16">
            <text:p>365184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1:0300007:342</text:p>
          </table:table-cell>
          <table:covered-table-cell/>
          <table:table-cell office:value-type="float" office:value="333188.7" table:style-name="ce16">
            <text:p>333188,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">
            <text:p>36:34:0102002:566</text:p>
          </table:table-cell>
          <table:covered-table-cell/>
          <table:table-cell office:value-type="float" office:value="23060.67" table:style-name="ce17">
            <text:p>23060,67</text:p>
          </table:table-cell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7">
            <text:p>02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4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2:010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2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300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5:010005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10104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102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3:18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405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C9532D0DB8E4642A619B9A4EB99CB563063F8D707F852559130D673E04CCEB90E24791F75A6F333F9DFF9C3325C965EB9459CE0D0ACA7AB1897E33F26BE1F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чук Надежда Валентиновна</meta:initial-creator>
    <dc:creator>Пользователь</dc:creator>
    <meta:creation-date>2021-06-18T06:39:00Z</meta:creation-date>
    <dc:date>2021-06-18T06:39:00Z</dc:date>
  </office:meta>
</office:document-meta>
</file>